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81f58" style:font-name-complex="CIDFont+F31"/>
    </style:style>
    <style:style style:name="T4" style:family="text">
      <style:text-properties officeooo:rsid="000a7377" style:font-name-complex="CIDFont+F31"/>
    </style:style>
    <style:style style:name="T5" style:family="text">
      <style:text-properties officeooo:rsid="000c1628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titoli ed esami per la copertura di n. </text:span><text:span text:style-name="T5">2</text:span><text:span text:style-name="T1"> post</text:span><text:span text:style-name="T5">i</text:span><text:span text:style-name="T1"> di Dirigente Medico – Area medica e delle specialità mediche - disciplina: Cardiologia convocato l'ospedale di Esine - via a. Manzoni n.142, Esine – Bs, per il giorno </text:span><text:span text:style-name="T4">25 Novembre</text:span><text:span text:style-name="T2"> 2021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411267324" text:style-name="WWNum1">
        <text:list-item>
          <text:p text:style-name="P13">Di non essere in una delle seguenti condizioni:</text:p>
        </text:list-item>
      </text:list>
      <text:list xml:id="list316311461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04711523880834" text:continue-list="list411267324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10-19T10:47:11.008000000</dc:date>
    <meta:editing-duration>PT14M7S</meta:editing-duration>
    <meta:editing-cycles>9</meta:editing-cycles>
    <meta:print-date>2021-10-19T10:46:45.556000000</meta:print-date>
    <meta:document-statistic meta:table-count="0" meta:image-count="0" meta:object-count="0" meta:page-count="1" meta:paragraph-count="18" meta:word-count="173" meta:character-count="1307" meta:non-whitespace-character-count="1158"/>
  </office:meta>
</office:document-meta>
</file>